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cd436" officeooo:paragraph-rsid="000c5aeb"/>
    </style:style>
    <style:style style:name="P2" style:family="paragraph" style:parent-style-name="Standard">
      <style:text-properties officeooo:paragraph-rsid="000c5aeb"/>
    </style:style>
    <style:style style:name="P3" style:family="paragraph" style:parent-style-name="Standard">
      <style:text-properties fo:font-size="14pt" officeooo:rsid="001cd436" officeooo:paragraph-rsid="000c5aeb" style:font-size-asian="14pt" style:font-size-complex="14pt"/>
    </style:style>
    <style:style style:name="P4" style:family="paragraph" style:parent-style-name="Standard">
      <style:text-properties fo:font-size="14pt" officeooo:paragraph-rsid="000c5aeb" style:font-size-asian="14pt" style:font-size-complex="14pt"/>
    </style:style>
    <style:style style:name="T1" style:family="text">
      <style:text-properties officeooo:rsid="000c5aeb"/>
    </style:style>
    <style:style style:name="T2" style:family="text">
      <style:text-properties officeooo:rsid="001cd4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ivilité (Nom/Prénom) : </text:p>
      <text:p text:style-name="P3">Adresse : </text:p>
      <text:p text:style-name="P3">Code postal/Ville : </text:p>
      <text:p text:style-name="P3"/>
      <text:p text:style-name="P3">Objet : Pouvoir de représentation à l’Assemblée générale d’association <text:span text:style-name="T1">Graoulug</text:span></text:p>
      <text:p text:style-name="P3"/>
      <text:p text:style-name="P3">Je soussigné Mme/M. __________<text:span text:style-name="T1">_________________________</text:span> (Nom/Prénom), membre de l’association <text:span text:style-name="T1">Graoulug</text:span>, dont le siège est <text:span text:style-name="T1">47 rue du 20ème corps Américain – 57000 METZ.</text:span></text:p>
      <text:p text:style-name="P3"/>
      <text:p text:style-name="P3">Donne, par la présente, pouvoir au membre dénommé ci-après :</text:p>
      <text:p text:style-name="P3"/>
      <text:p text:style-name="P4"><text:span text:style-name="T2">Mme/M. __________</text:span><text:span text:style-name="T1">_________________________</text:span></text:p>
      <text:p text:style-name="P4"/>
      <text:p text:style-name="P4"><text:span text:style-name="T2">et demeurant à ____</text:span><text:span text:style-name="T1">_______________________________</text:span><text:span text:style-name="T2">___ afin de me représenter lors de l’assemblée générale qui se tiendra </text:span>au local de "Oui, vivre en Outre-Seille !", 60 rue des Allemands - 57000 METZ<text:span text:style-name="T2"> le </text:span><text:span text:style-name="T1">samedi 26 novembre 2022</text:span><text:span text:style-name="T2">, à </text:span><text:span text:style-name="T1">09H00</text:span><text:span text:style-name="T2">.</text:span></text:p>
      <text:p text:style-name="P3"/>
      <text:p text:style-name="P3">Elle prendra ainsi part aux votes des résolutions et aux délibérations qui seront à l’ordre du jour. </text:p>
      <text:p text:style-name="P3"/>
      <text:p text:style-name="P3">Pour valoir ce que de droit,</text:p>
      <text:p text:style-name="P3"/>
      <text:p text:style-name="P3">Fait à _<text:span text:style-name="T1">_________</text:span>___, le ____/<text:span text:style-name="T1">_____/______</text:span>__</text:p>
      <text:p text:style-name="P3"/>
      <text:p text:style-name="P3">Signature du mandant :</text:p>
      <text:p text:style-name="P3"/>
      <text:p text:style-name="P3"/>
      <text:p text:style-name="P3">Signature du mandataire 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1T19:43:30.388925338</meta:creation-date>
    <dc:date>2022-11-11T19:49:49.201243411</dc:date>
    <meta:editing-duration>PT6M19S</meta:editing-duration>
    <meta:editing-cycles>1</meta:editing-cycles>
    <meta:document-statistic meta:table-count="0" meta:image-count="0" meta:object-count="0" meta:page-count="1" meta:paragraph-count="13" meta:word-count="124" meta:character-count="857" meta:non-whitespace-character-count="741"/>
    <meta:generator>LibreOffice/7.4.2.3$Linux_X86_64 LibreOffice_project/40$Build-3</meta:generator>
  </office:meta>
</office:document-meta>
</file>