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600000036B8EF8C1F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KacstBook" svg:font-family="KacstBook" style:font-pitch="variable"/>
    <style:font-face style:name="Kochi Mincho" svg:font-family="'Kochi Mincho'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Nimbus Roman No9 L1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background-color="transparent" fo:padding="0.049cm" fo:border-left="none" fo:border-right="none" fo:border-top="0.06pt solid #000000" fo:border-bottom="none">
        <style:background-image/>
      </style:paragraph-properties>
      <style:text-properties style:font-name="Nimbus Roman No9 L1" fo:font-size="11pt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padding="0.049cm" fo:border-left="none" fo:border-right="none" fo:border-top="0.06pt solid #000000" fo:border-bottom="none"/>
      <style:text-properties style:font-name="Nimbus Roman No9 L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Nimbus Roman No9 L1" fo:font-size="11pt" style:text-underline-style="solid" style:text-underline-width="auto" style:text-underline-color="font-color" fo:font-weight="bold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Nimbus Roman No9 L1" fo:font-size="11pt" style:text-underline-style="solid" style:text-underline-width="auto" style:text-underline-color="font-color" fo:font-weight="bold"/>
    </style:style>
    <style:style style:name="P6" style:family="paragraph" style:parent-style-name="Standard">
      <style:paragraph-properties fo:text-align="start" style:justify-single-word="false"/>
      <style:text-properties style:font-name="Nimbus Roman No9 L1" fo:font-size="11pt" style:text-underline-style="none" fo:font-weight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1pt" style:text-underline-style="none" fo:font-weight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/>
    </style:style>
    <style:style style:name="P9" style:family="paragraph" style:parent-style-name="Standard">
      <style:paragraph-properties fo:text-align="center" style:justify-single-word="false"/>
      <style:text-properties style:font-name="Nimbus Roman No9 L1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1" fo:font-size="11pt" style:text-underline-style="none" fo:font-weight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1" fo:font-size="11pt" style:text-underline-style="none" fo:font-weight="normal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cccccc" style:font-name="Nimbus Roman No9 L1" fo:font-size="11pt" style:text-underline-style="none" fo:font-weight="normal"/>
    </style:style>
    <style:style style:name="P13" style:family="paragraph" style:parent-style-name="Standard">
      <style:paragraph-properties fo:text-align="justify" style:justify-single-word="false"/>
      <style:text-properties fo:color="#cccccc" style:font-name="Nimbus Roman No9 L1" fo:font-size="11pt" style:text-underline-style="solid" style:text-underline-width="auto" style:text-underline-color="font-color" fo:font-weight="bold"/>
    </style:style>
    <style:style style:name="P14" style:family="paragraph" style:parent-style-name="Standard">
      <style:paragraph-properties fo:margin-left="1.011cm" fo:margin-right="0cm" fo:text-align="justify" style:justify-single-word="false" fo:text-indent="0cm" style:auto-text-indent="false"/>
      <style:text-properties style:font-name="Nimbus Roman No9 L1" fo:font-size="11pt" style:text-underline-style="none" fo:font-weight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1pt" style:text-underline-style="none" fo:font-weight="normal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" style:family="text">
      <style:text-properties officeooo:rsid="0001486f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fo:color="#cccccc"/>
    </style:style>
    <style:style style:name="T5" style:family="text">
      <style:text-properties fo:color="#cccccc" fo:font-size="11pt" style:text-underline-style="none" fo:font-weight="normal"/>
    </style:style>
    <style:style style:name="T6" style:family="text">
      <style:text-properties fo:color="#cccccc" style:text-underline-style="none" fo:font-weight="normal"/>
    </style:style>
    <style:style style:name="T7" style:family="text">
      <style:text-properties fo:color="#cccccc" officeooo:rsid="00029b27"/>
    </style:style>
    <style:style style:name="T8" style:family="text">
      <style:text-properties fo:font-size="11pt" style:text-underline-style="solid" style:text-underline-width="auto" style:text-underline-color="font-color" fo:font-weight="bold"/>
    </style:style>
    <style:style style:name="T9" style:family="text">
      <style:text-properties fo:font-size="11pt" style:text-underline-style="none" fo:font-weight="normal"/>
    </style:style>
    <style:style style:name="T10" style:family="text">
      <style:text-properties fo:font-size="11pt" style:text-underline-style="none" fo:font-weight="bold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style:text-underline-style="none" fo:font-weight="normal"/>
    </style:style>
    <style:style style:name="T13" style:family="text">
      <style:text-properties style:text-underline-style="none" fo:font-weight="normal"/>
    </style:style>
    <style:style style:name="T14" style:family="text">
      <style:text-properties style:text-position="super 58%" fo:font-size="11pt" style:text-underline-style="none" fo:font-weight="normal"/>
    </style:style>
    <style:style style:name="fr1" style:family="graphic" style:parent-style-name="Graphics">
      <style:graphic-properties style:vertical-pos="top" style:vertical-rel="baseline" style:horizontal-pos="center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6"><text:span text:style-name="T3">Prénom :</text:span> <text:span text:style-name="T4">.</text:span><text:span text:style-name="T4">............................................................ </text:span><text:span text:style-name="T3">NOM :</text:span> <text:span text:style-name="T4">...........................................................................</text:span></text:p>
      <text:p text:style-name="P10"/>
      <text:p text:style-name="P8"><text:span text:style-name="T8">Organisme (uniquement pour une personne morale) :</text:span> <text:span text:style-name="T5">..........................................................................</text:span></text:p>
      <text:p text:style-name="P12"/>
      <text:p text:style-name="P12">.......................................................................................................................................................................</text:p>
      <text:p text:style-name="P10"/>
      <text:p text:style-name="P13"><text:span text:style-name="T11">Adresse :</text:span><text:span text:style-name="T13"> ......................................................................................................................................................</text:span></text:p>
      <text:p text:style-name="P12"/>
      <text:p text:style-name="P12">.......................................................................................................................................................................</text:p>
      <text:p text:style-name="P12"/>
      <text:p text:style-name="P5">Messagerie électronique :<text:span text:style-name="T13"> </text:span><text:span text:style-name="T6">..................................................................</text:span><text:span text:style-name="T12">@</text:span><text:span text:style-name="T6">.....................................................</text:span></text:p>
      <text:p text:style-name="P12"/>
      <text:p text:style-name="P8"><text:span text:style-name="T9">Je demande à devenir membre actif de l'association GRAOULUG, du 1</text:span><text:span text:style-name="T14">er</text:span><text:span text:style-name="T9"> septembre 20</text:span><text:span text:style-name="T5">.......</text:span><text:span text:style-name="T9"> au 31 août 20</text:span><text:span text:style-name="T5">......</text:span></text:p>
      <text:p text:style-name="P7">J'ai pris connaissance des statuts et du règlement et je m'engage à les respecter.</text:p>
      <text:p text:style-name="P8"><text:span text:style-name="T9">Je joins un chèque libellé à l'ordre de </text:span><text:span text:style-name="T10">GRAOULUG CCP 0702274U031 NCY</text:span><text:span text:style-name="T9">, pour le paiement de ma cotisation annuelle. Le montant de ma cotisation est de (cocher la case correspondante) :</text:span></text:p>
      <text:p text:style-name="P7"/>
      <text:p text:style-name="P14">□ 6 EUR pour une personne étudiante, mineure ou sans emploi</text:p>
      <text:p text:style-name="P14">□ 25 EUR pour une personne morale (association, entreprise...)</text:p>
      <text:p text:style-name="P14">□ 10 EUR pour une personne n'entrant pas dans les catégories précédentes</text:p>
      <text:p text:style-name="P15"/>
      <text:p text:style-name="P10">Les informations qui vous concernent sont destinées à l'association GRAOULUG. Elles ne seront pas transmises à des tiers.</text:p>
      <text:p text:style-name="P10">Nous vous rappelons que vous disposez d'un droit d'accès, de modification, de rectification et de suppression des données qui vous concernent (article 34 de la loi "Informatique et Libertés" du 6 janvier 1978). Pour exercer ce droit, écrivez à l'adresse ci-dessous ou envoyez un message au moyen à l'aide de la page de contact sur le site : www.graoulug.org.</text:p>
      <text:p text:style-name="P15"/>
      <text:p text:style-name="P7">Fait à <text:span text:style-name="T4">................................................................................</text:span>, le <text:span text:style-name="T4">.......................................................................</text:span></text:p>
      <text:p text:style-name="P7"/>
      <text:p text:style-name="P9"><text:span text:style-name="T8">Signature</text:span><text:span text:style-name="T9"> (pour une personne mineure : prénom, nom et signature d'un parent ou tuteur)</text:span></text:p>
      <text:p text:style-name="P7"/>
      <text:p text:style-name="P7"/>
      <text:p text:style-name="P7"/>
      <text:p text:style-name="P7"/>
      <text:p text:style-name="P11"/>
      <text:p text:style-name="P11">Envoyez ce formulaire d'adhésion et votre chèque par courrier à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KacstBook" svg:font-family="KacstBook" style:font-pitch="variable"/>
    <style:font-face style:name="Kochi Mincho" svg:font-family="'Kochi Mincho'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Nimbus Roman No9 L" fo:font-size="12pt" fo:language="fr" fo:country="FR" style:font-name-asian="Kochi Mincho" style:font-size-asian="12pt" style:language-asian="fr" style:country-asian="FR" style:font-name-complex="KacstBook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Nimbus Roman No9 L" fo:font-size="12pt" fo:language="fr" fo:country="FR" style:font-name-asian="Kochi Mincho" style:font-size-asian="12pt" style:language-asian="fr" style:country-asian="FR" style:font-name-complex="KacstBook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Nimbus Roman No9 L1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 fo:background-color="transparent" fo:padding="0.049cm" fo:border-left="none" fo:border-right="none" fo:border-top="0.06pt solid #000000" fo:border-bottom="none">
        <style:background-image/>
      </style:paragraph-properties>
      <style:text-properties style:font-name="Nimbus Roman No9 L1" fo:font-size="11pt" style:font-size-asian="11pt" style:font-size-complex="11pt"/>
    </style:style>
    <style:style style:name="MP3" style:family="paragraph" style:parent-style-name="Standard">
      <style:paragraph-properties fo:margin-top="0cm" fo:margin-bottom="0cm" style:contextual-spacing="false" fo:text-align="center" style:justify-single-word="false" fo:padding="0.049cm" fo:border-left="none" fo:border-right="none" fo:border-top="0.06pt solid #000000" fo:border-bottom="none"/>
      <style:text-properties style:font-name="Nimbus Roman No9 L1" fo:font-size="11pt" style:font-size-asian="11pt" style:font-size-complex="11pt"/>
    </style:style>
    <style:style style:name="M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MT2" style:family="text">
      <style:text-properties officeooo:rsid="0001486f"/>
    </style:style>
    <style:style style:name="Mfr1" style:family="graphic" style:parent-style-name="Graphics">
      <style:graphic-properties style:vertical-pos="top" style:vertical-rel="baseline" style:horizontal-pos="center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as-char" svg:width="4.233cm" svg:height="1.524cm" draw:z-index="0"><draw:image xlink:href="Pictures/100002010000009600000036B8EF8C1F.png" xlink:type="simple" xlink:show="embed" xlink:actuate="onLoad"/></draw:frame><text:tab/><text:span text:style-name="MT1">Formulaire d'adhésion</text:span></text:p>
      </style:header>
      <style:footer>
        <text:p text:style-name="MP2">GRAOULUG - Chez <text:span text:style-name="MT2">Nicolas PERRIN</text:span> – <text:span text:style-name="MT2">33 rue de Lorraine</text:span> - 570<text:span text:style-name="MT2">7</text:span>0 METZ - FRANCE</text:p>
        <text:p text:style-name="MP2">Site internet : http://www.graoulug.org</text:p>
        <text:p text:style-name="MP2">Association inscrite au registre des associations du tribunal d'instance de Metz volume 136 folio n° 48</text:p>
        <text:p text:style-name="MP3">Code APE : 913E - N° SIRET : 450 039 367 00013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 LibreOffice_project/410m0$Build-2</meta:generator>
    <meta:initial-creator>David VANTYGHEM</meta:initial-creator>
    <meta:creation-date>2004-10-12T11:58:15</meta:creation-date>
    <dc:date>2013-12-11T15:44:09.788052814</dc:date>
    <meta:print-date>2006-09-17T14:43:49</meta:print-date>
    <dc:language>fr-FR</dc:language>
    <meta:editing-cycles>18</meta:editing-cycles>
    <meta:editing-duration>PT33M2S</meta:editing-duration>
    <dc:creator>Christophe HENRY</dc:creator>
    <meta:document-statistic meta:table-count="0" meta:image-count="1" meta:object-count="0" meta:page-count="1" meta:paragraph-count="22" meta:word-count="272" meta:character-count="2556" meta:non-whitespace-character-count="2304"/>
    <meta:user-defined meta:name="Info 1"/>
    <meta:user-defined meta:name="Info 2"/>
    <meta:user-defined meta:name="Info 3"/>
    <meta:user-defined meta:name="Info 4"/>
  </office:meta>
</office:document-meta>
</file>